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G#m7 AM7 F#m7-B7 x2) - E D#7 F#m7 C#7 - A E F#m7 F#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E G#m7 AM7 F#m7-B7 <text:s text:c="5"/>[Refrain]</text:p>
      <text:p><text:s text:c="37"/>E G#m7 AM7 A - D#m7 G#7 <text:s/>C#m-B E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AM7 <text:s/>AM7 G#m7 <text:s/>G#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F#m7 <text:s/>F#m7 F#m9 <text:s/>F#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A - [Intro] (x2)</text:p>
      <text:p>[Refrain - Vers #1~2-1~2] [Intro] (x6) <text:s text:c="13"/>E G#m7 AM7 F#m7-B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25in" fo:page-width="11.97058823529411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